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78C000009C4897F06E11BE6DED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leo" svg:font-family="Aleo" style:font-family-generic="roman" style:font-pitch="variable"/>
    <style:font-face style:name="Aptos" svg:font-family="Aptos" style:font-family-generic="roman" style:font-pitch="variable"/>
    <style:font-face style:name="Aptos Display" svg:font-family="'Aptos Display'" style:font-family-generic="roman" style:font-pitch="variable"/>
    <style:font-face style:name="Play" svg:font-family="Play" style:font-family-generic="roman" style:font-pitch="variable"/>
    <style:font-face style:name="Visby CF" svg:font-family="'Visby C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leo1" svg:font-family="Aleo" style:font-family-generic="system" style:font-pitch="variable"/>
    <style:font-face style:name="Aptos1" svg:font-family="Aptos"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lay1" svg:font-family="Play" style:font-family-generic="system" style:font-pitch="variable"/>
    <style:font-face style:name="Visby CF1" svg:font-family="'Visby CF'"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leo" fo:font-size="13pt" style:font-name-asian="Aleo1" style:font-size-asian="13pt" style:font-name-complex="Aleo1" style:font-size-complex="13pt"/>
    </style:style>
    <style:style style:name="P3" style:family="paragraph" style:parent-style-name="Standard">
      <style:text-properties style:font-name="Aleo" style:font-name-asian="Aleo1" style:font-name-complex="Aleo1"/>
    </style:style>
    <style:style style:name="P4" style:family="paragraph" style:parent-style-name="Standard" style:list-style-name="WWNum2">
      <style:paragraph-properties fo:margin-left="0.5in" fo:margin-right="0in" fo:text-indent="-0.25in" style:auto-text-indent="false"/>
    </style:style>
    <style:style style:name="P5" style:family="paragraph" style:parent-style-name="Standard" style:list-style-name="WWNum2">
      <loext:graphic-properties draw:fill="solid" draw:fill-color="#ffffff"/>
      <style:paragraph-properties fo:margin-left="0.5in" fo:margin-right="0in" fo:margin-top="0.1945in" fo:margin-bottom="0.1945in" loext:contextual-spacing="false" fo:line-height="100%" fo:text-indent="-0.25in" style:auto-text-indent="false" fo:background-color="#ffffff"/>
    </style:style>
    <style:style style:name="P6"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7" style:family="paragraph" style:parent-style-name="Standard" style:list-style-name="WWNum1">
      <style:paragraph-properties fo:margin-left="0.5in" fo:margin-right="0in" fo:margin-top="0in" fo:margin-bottom="0.111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ptos" fo:font-size="12pt" fo:font-style="normal" style:text-underline-style="none" fo:font-weight="normal" style:font-name-asian="Aptos1" style:font-size-asian="12pt" style:font-style-asian="normal" style:font-weight-asian="normal" style:font-name-complex="Aptos1" style:font-size-complex="12pt"/>
    </style:style>
    <style:style style:name="P9" style:family="paragraph" style:parent-style-name="Standard" style:master-page-name="Standard">
      <style:paragraph-properties style:page-number="1"/>
    </style:style>
    <style:style style:name="P10"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11" style:family="paragraph">
      <loext:graphic-properties draw:fill="none"/>
      <style:paragraph-properties fo:text-align="start"/>
      <style:text-properties fo:font-size="18pt"/>
    </style:style>
    <style:style style:name="T1" style:family="text">
      <style:text-properties style:font-name="Aleo" fo:font-size="13pt" fo:font-weight="bold" style:font-name-asian="Aleo1" style:font-size-asian="13pt" style:font-weight-asian="bold" style:font-name-complex="Aleo1" style:font-size-complex="13pt"/>
    </style:style>
    <style:style style:name="T2" style:family="text">
      <style:text-properties style:font-name="Aleo" fo:font-size="13pt" style:font-name-asian="Aleo1" style:font-size-asian="13pt" style:font-name-complex="Aleo1" style:font-size-complex="13pt"/>
    </style:style>
    <style:style style:name="T3" style:family="text">
      <style:text-properties style:font-name="Aleo" fo:font-size="13pt" fo:font-style="italic" style:font-name-asian="Aleo1" style:font-size-asian="13pt" style:font-style-asian="italic" style:font-name-complex="Aleo1" style:font-size-complex="13pt"/>
    </style:style>
    <style:style style:name="T4" style:family="text">
      <style:text-properties style:font-name="Aleo" style:font-name-asian="Aleo1" style:font-name-complex="Aleo1"/>
    </style:style>
    <style:style style:name="T5" style:family="text">
      <style:text-properties fo:color="#467886" style:font-name="Aleo" fo:font-size="13pt" style:text-underline-style="solid" style:text-underline-width="auto" style:text-underline-color="font-color" style:font-name-asian="Aleo1" style:font-size-asian="13pt" style:font-name-complex="Aleo1" style:font-size-complex="13pt"/>
    </style:style>
    <style:style style:name="T6" style:family="text">
      <style:text-properties fo:font-variant="normal" fo:text-transform="none" fo:color="#000000" style:text-line-through-style="none" style:text-line-through-type="none" style:text-position="0% 100%" style:font-name="Aleo" fo:font-size="13pt" fo:font-style="normal" style:text-underline-style="none" style:font-name-asian="Aleo1" style:font-size-asian="13pt" style:font-style-asian="normal" style:font-name-complex="Aleo1" style:font-size-complex="13pt"/>
    </style:style>
    <style:style style:name="T7" style:family="text">
      <style:text-properties fo:font-variant="normal" fo:text-transform="none" fo:color="#000000" style:text-line-through-style="none" style:text-line-through-type="none" style:text-position="0% 100%" style:font-name="Aleo" fo:font-size="13pt" fo:font-style="normal" style:font-name-asian="Aleo1" style:font-size-asian="13pt" style:font-style-asian="normal" style:font-name-complex="Aleo1" style:font-size-complex="13pt"/>
    </style:style>
    <style:style style:name="T8" style:family="text">
      <style:text-properties fo:font-variant="normal" fo:text-transform="none" fo:color="#153d63" style:text-line-through-style="none" style:text-line-through-type="none" style:text-position="0% 100%" style:font-name="Aleo" fo:font-size="9pt" fo:font-style="normal" fo:font-weight="normal" style:font-name-asian="Aleo1" style:font-size-asian="9pt" style:font-style-asian="normal" style:font-weight-asian="normal" style:font-name-complex="Aleo1"/>
    </style:style>
    <style:style style:name="T9" style:family="text">
      <style:text-properties fo:font-variant="normal" fo:text-transform="none" fo:color="#153d63" style:text-line-through-style="none" style:text-line-through-type="none" style:text-position="0% 100%" style:font-name="Visby CF" fo:font-size="8pt" fo:font-style="normal" fo:font-weight="normal" style:font-name-asian="Visby CF1" style:font-size-asian="8pt" style:font-style-asian="normal" style:font-weight-asian="normal" style:font-name-complex="Visby CF1"/>
    </style:style>
    <style:style style:name="T10" style:family="text">
      <style:text-properties fo:font-variant="normal" fo:text-transform="none" fo:color="#153d63" style:text-line-through-style="none" style:text-line-through-type="none" style:text-position="0% 100%" style:font-name="Visby CF" fo:font-size="8pt" fo:font-style="italic" fo:font-weight="normal" style:font-name-asian="Visby CF1" style:font-size-asian="8pt" style:font-style-asian="italic" style:font-weight-asian="normal" style:font-name-complex="Visby CF1"/>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middle" draw:auto-grow-height="false" fo:min-height="0.8228in" fo:min-width="2.4429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FOR IMMEDIATE RELEASE</text:span><text:span text:style-name="T2"> </text:span></text:p>
      <text:p text:style-name="Standard"><text:span text:style-name="T1">Sept. 26, 2025 </text:span></text:p>
      <text:p text:style-name="Standard"><text:span text:style-name="T1">Contact:</text:span><text:span text:style-name="T2"> Terry Robinson | Director of Communications and Public Relations |<text:line-break/>225-367-6206 | </text:span><text:a xlink:type="simple" xlink:href="mailto:trobinson4@ebrschools.org" text:style-name="ListLabel_20_19" text:visited-style-name="ListLabel_20_19"><text:span text:style-name="T5">trobinson4@ebrschools.org</text:span></text:a><text:span text:style-name="T2"> <text:line-break/> </text:span></text:p>
      <text:p text:style-name="P1"><text:span text:style-name="T1">EBR Schools to Host Magnet Showcase Week, Magnet Mania</text:span></text:p>
      <text:p text:style-name="P2"/>
      <text:p text:style-name="Standard"><text:span text:style-name="T1">BATON ROUGE, La. —</text:span><text:span text:style-name="T2"> The East Baton Rouge Parish School System invites families to experience its nationally recognized Magnet programs during Magnet Showcase Week on Sept. 29 – Oct. 3 across the district, followed by the much-anticipated Magnet Mania event on Oct. 5 at the Louisiana Art &amp; Science Museum, 100 S. River Road.</text:span></text:p>
      <text:p text:style-name="Standard"><text:span text:style-name="T2">From STEM to the arts, from medical pathways to world languages, EBR Schools’ Magnet Programs open doors to incredible opportunities for students. Families are encouraged to visit participating campuses, tour facilities, meet teachers, hear directly from students and discover the unique offerings of each program.</text:span></text:p>
      <text:p text:style-name="Standard"><text:span text:style-name="T2">Among the notable Magnet Week Showcase events:</text:span></text:p>
      <text:list xml:id="list2045587815" text:style-name="WWNum2">
        <text:list-item>
          <text:p text:style-name="P4"><text:span text:style-name="T2">STEM Showcase<text:line-break/></text:span><text:span text:style-name="T3">5 p.m. – 7 p.m. Sept. 30</text:span><text:span text:style-name="T2"><text:line-break/>Liberty Magnet High | 1105 Lee Drive</text:span></text:p>
        </text:list-item>
        <text:list-item>
          <text:p text:style-name="P4"><text:span text:style-name="T2">VPA Showcase/Tours<text:line-break/></text:span><text:span text:style-name="T3">8:30 a.m. – 10:30 a.m. Sept. 30</text:span><text:span text:style-name="T2"><text:line-break/>McKinley Middle | 1550 Eddie Robinson Jr. Drive</text:span></text:p>
        </text:list-item>
        <text:list-item>
          <text:p text:style-name="P4"><text:span text:style-name="T2">STEM Showcase<text:line-break/></text:span><text:span text:style-name="T3">11:30 a.m. – 1:30 p.m. Sept. 30</text:span><text:span text:style-name="T2"><text:line-break/>Scotlandville Middle | 9147 Elm Grove Garden Drive</text:span></text:p>
        </text:list-item>
        <text:list-item>
          <text:p text:style-name="P4"><text:span text:style-name="T2">Performance, Live Art &amp; Museum Tour<text:line-break/></text:span><text:span text:style-name="T3">10 a.m. – 10:45 a.m. &amp; 11:45 a.m. – 12:30 p.m. Oct. 1</text:span><text:span text:style-name="T2"><text:line-break/>McKinley Elementary | 575 W. Roosevelt St.</text:span></text:p>
        </text:list-item>
        <text:list-item>
          <text:p text:style-name="P5"><text:span text:style-name="T2">Broadcast Studio Ribbon-cutting and Magnet Showcase<text:line-break/>9 a.m. Oct. 2<text:line-break/>Broadmoor Elementary | 9650 Goodwood Blvd.</text:span></text:p>
        </text:list-item>
      </text:list>
      <text:p text:style-name="Standard"><text:span text:style-name="T2">A full schedule of events is available at </text:span><text:a xlink:type="simple" xlink:href="https://www.ebrmagnet.org" text:style-name="ListLabel_20_19" text:visited-style-name="ListLabel_20_19"><text:span text:style-name="T5">www.ebrmagnet.org</text:span></text:a><text:span text:style-name="T2">.</text:span></text:p>
      <text:p text:style-name="Standard"><text:span text:style-name="T2">To cap off the week, families are invited to Magnet Mania at the Louisiana Art &amp; Science Museum from 10 a.m. to 2 p.m. <text:s/>Oct. 5. The free, family-friendly event will feature live performances, demonstrations, hands-on activities and a special drawing for a magnet seat at the school of your choice (eligibility requirements apply).</text:span></text:p>
      <text:p text:style-name="Standard"><text:span text:style-name="T1">Magnet Mania Details:</text:span></text:p>
      <text:list xml:id="list3278170405" text:style-name="WWNum1">
        <text:list-item>
          <text:p text:style-name="P6"><text:span text:style-name="T6">Sunday, Oct. 5</text:span></text:p>
        </text:list-item>
        <text:list-item>
          <text:p text:style-name="P6"><text:span text:style-name="T6">10 a.m. – 2 p.m.</text:span></text:p>
        </text:list-item>
        <text:list-item>
          <text:p text:style-name="P7"><text:span text:style-name="T6">Louisiana Art &amp; Science Museum, 100 S. River Road.</text:span></text:p>
        </text:list-item>
      </text:list>
      <text:p text:style-name="Standard"><text:span text:style-name="T2">The magnet priority application period is Oct. 6 to Dec. 5, 2025</text:span></text:p>
      <text:p text:style-name="Standard"><text:span text:style-name="T2">For more information, visit </text:span><text:a xlink:type="simple" xlink:href="https://www.ebrmagnet.org" text:style-name="ListLabel_20_19" text:visited-style-name="ListLabel_20_19"><text:span text:style-name="T5">www.ebrmagnet.org</text:span></text:a><text:span text:style-name="T2"> or call 225-922-5443.</text:span></text:p>
      <text:p text:style-name="P3"/>
      <text:p text:style-name="P3"/>
      <text:p text:style-name="P1"><text:span text:style-name="T4">###</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leo" svg:font-family="Aleo" style:font-family-generic="roman" style:font-pitch="variable"/>
    <style:font-face style:name="Aptos" svg:font-family="Aptos" style:font-family-generic="roman" style:font-pitch="variable"/>
    <style:font-face style:name="Aptos Display" svg:font-family="'Aptos Display'" style:font-family-generic="roman" style:font-pitch="variable"/>
    <style:font-face style:name="Play" svg:font-family="Play" style:font-family-generic="roman" style:font-pitch="variable"/>
    <style:font-face style:name="Visby CF" svg:font-family="'Visby C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leo1" svg:font-family="Aleo" style:font-family-generic="system" style:font-pitch="variable"/>
    <style:font-face style:name="Aptos1" svg:font-family="Aptos"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Play1" svg:font-family="Play" style:font-family-generic="system" style:font-pitch="variable"/>
    <style:font-face style:name="Visby CF1" svg:font-family="'Visby C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Heading_20_7" style:display-name="Heading 7" style:family="paragraph" style:parent-style-name="normal" style:next-style-name="Standard" style:default-outline-level="7" style:list-style-name="" style:class="text">
      <style:paragraph-properties fo:margin-top="0.028in" fo:margin-bottom="0in" loext:contextual-spacing="false" fo:keep-together="always" fo:keep-with-next="always"/>
      <style:text-properties fo:color="#595959"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normal" style:next-style-name="Standard" style:default-outline-level="8" style:list-style-name="" style:class="text">
      <style:paragraph-properties fo:margin-top="0in" fo:margin-bottom="0in" loext:contextual-spacing="false" fo:keep-together="always" fo:keep-with-next="always"/>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normal" style:next-style-name="Standard" style:default-outline-level="9" style:list-style-name="" style:class="text">
      <style:paragraph-properties fo:margin-top="0in" fo:margin-bottom="0in" loext:contextual-spacing="false" fo:keep-together="always" fo:keep-with-next="always"/>
      <style:text-properties fo:color="#272727" style:font-name-asian="F" style:font-family-generic-asian="system" style:font-pitch-asian="variable" style:font-name-complex="F" style:font-family-generic-complex="system" style:font-pitch-complex="variable"/>
    </style:style>
    <style:style style:name="Quote" style:family="paragraph" style:parent-style-name="normal" style:next-style-name="Standard" style:default-outline-level="">
      <style:paragraph-properties fo:margin-top="0.111in" fo:margin-bottom="0in"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Intense_20_Quote" style:display-name="Intense Quote" style:family="paragraph" style:parent-style-name="normal" style:nex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0f4761" fo:border-bottom="0.51pt solid #0f4761"/>
      <style:text-properties fo:color="#0f4761" fo:font-style="italic" style:font-style-asian="italic" style:font-style-complex="italic"/>
    </style:style>
    <style:style style:name="Head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_20_Char" style:display-name="Heading 2 Char" style:family="text" style:parent-style-name="Default_20_Paragraph_20_Font">
      <style:text-properties fo:color="#0f4761"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_20_Char" style:display-name="Heading 3 Char" style:family="text" style:parent-style-name="Default_20_Paragraph_20_Font">
      <style:text-properties fo:color="#0f4761" fo:font-size="14pt" style:font-name-asian="F" style:font-family-generic-asian="system" style:font-pitch-asian="variable" style:font-size-asian="14pt" style:font-name-complex="F" style:font-family-generic-complex="system" style:font-pitch-complex="variable" style:font-size-complex="14pt"/>
    </style:style>
    <style:style style:name="Heading_20_4_20_Char" style:display-name="Heading 4 Char" style:family="text" style:parent-style-name="Default_20_Paragraph_20_Font">
      <style:text-properties fo:color="#0f4761"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0f4761"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595959" style:font-name-asian="F" style:font-family-generic-asian="system" style:font-pitch-asian="variable" style:font-name-complex="F" style:font-family-generic-complex="system" style:font-pitch-complex="variable"/>
    </style:style>
    <style:style style:name="Heading_20_8_20_Char" style:display-name="Heading 8 Char" style:family="text" style:parent-style-name="Default_20_Paragraph_20_Font">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_20_Char" style:display-name="Heading 9 Char" style:family="text" style:parent-style-name="Default_20_Paragraph_20_Font">
      <style:text-properties fo:color="#272727" style:font-name-asian="F" style:font-family-generic-asian="system" style:font-pitch-asian="variable" style:font-name-complex="F" style:font-family-generic-complex="system" style:font-pitch-complex="variable"/>
    </style:style>
    <style:style style:name="Title_20_Char" style:display-name="Title Char" style:family="text" style:parent-style-name="Default_20_Paragraph_20_Font">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style:text-properties fo:color="#595959" fo:font-size="14pt" fo:letter-spacing="0.0102in" style:font-name-asian="F" style:font-family-generic-asian="system" style:font-pitch-asian="variable" style:font-size-asian="14pt" style:font-name-complex="F" style:font-family-generic-complex="system" style:font-pitch-complex="variable"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467886"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leo" fo:font-family="Aleo" style:font-family-generic="roman" style:font-pitch="variable" fo:font-size="13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leo" fo:font-family="Aleo" style:font-family-generic="roman" style:font-pitch="variable" fo:font-size="13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fo:color="#467886" style:font-name="Aleo" fo:font-family="Aleo" style:font-family-generic="roman" style:font-pitch="variable" fo:font-size="13pt" style:text-underline-style="solid" style:text-underline-width="auto" style:text-underline-color="font-color" style:font-name-asian="Aleo1" style:font-family-asian="Aleo" style:font-family-generic-asian="system" style:font-pitch-asian="variable" style:font-size-asian="13pt" style:font-name-complex="Aleo1" style:font-family-complex="Aleo" style:font-family-generic-complex="system" style:font-pitch-complex="variable" style:font-size-complex="13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ptos" fo:font-size="12pt" fo:font-style="normal" style:text-underline-style="none" fo:font-weight="normal" style:font-name-asian="Aptos1" style:font-size-asian="12pt" style:font-style-asian="normal" style:font-weight-asian="normal" style:font-name-complex="Aptos1" style:font-size-complex="12pt"/>
    </style:style>
    <style:style style:name="MP2"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153d63" style:text-line-through-style="none" style:text-line-through-type="none" style:text-position="0% 100%" style:font-name="Aleo" fo:font-size="9pt" fo:font-style="normal" fo:font-weight="normal" style:font-name-asian="Aleo1" style:font-size-asian="9pt" style:font-style-asian="normal" style:font-weight-asian="normal" style:font-name-complex="Aleo1"/>
    </style:style>
    <style:style style:name="MT2" style:family="text">
      <style:text-properties fo:font-variant="normal" fo:text-transform="none" fo:color="#153d63" style:text-line-through-style="none" style:text-line-through-type="none" style:text-position="0% 100%" style:font-name="Visby CF" fo:font-size="8pt" fo:font-style="normal" fo:font-weight="normal" style:font-name-asian="Visby CF1" style:font-size-asian="8pt" style:font-style-asian="normal" style:font-weight-asian="normal" style:font-name-complex="Visby CF1"/>
    </style:style>
    <style:style style:name="MT3" style:family="text">
      <style:text-properties fo:font-variant="normal" fo:text-transform="none" fo:color="#153d63" style:text-line-through-style="none" style:text-line-through-type="none" style:text-position="0% 100%" style:font-name="Visby CF" fo:font-size="8pt" fo:font-style="italic" fo:font-weight="normal" style:font-name-asian="Visby CF1" style:font-size-asian="8pt" style:font-style-asian="italic" style:font-weight-asian="normal" style:font-name-complex="Visby CF1"/>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middle" draw:auto-grow-height="false" fo:min-height="0.8228in" fo:min-width="2.4429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1in" fo:margin-bottom="1.2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2.png" text:anchor-type="char" svg:x="-0.9925in" svg:y="-1.1953in" svg:width="8.4898in" svg:height="10.9862in" draw:z-index="1"><draw:image xlink:href="Pictures/100000000000078C000009C4897F06E11BE6DED9.png" xlink:type="simple" xlink:show="embed" xlink:actuate="onLoad" loext:mime-type="image/png"/></draw:frame></text:p>
      </style:header>
      <style:footer>
        <text:p text:style-name="MP1"><draw:custom-shape text:anchor-type="paragraph" draw:z-index="0" draw:name="Image1" draw:style-name="Mgr1" draw:text-style-name="MP3" svg:width="2.6425in" svg:height="0.9224in" svg:x="-0.9575in" svg:y="0.2701in"><text:p text:style-name="MP2"><text:span text:style-name="MT1">East Baton Rouge Parish School System</text:span></text:p><text:p text:style-name="MP2"><text:span text:style-name="MT2">1050 South Foster Drive</text:span></text:p><text:p text:style-name="MP2"><text:span text:style-name="MT2">Baton Rouge, Louisiana 70806</text:span></text:p><text:p text:style-name="MP2"><text:span text:style-name="MT2">Office: (225) 922-5400</text:span></text:p><text:p text:style-name="MP2"><text:span text:style-name="MT3">communications@ebrschools.or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16T17:32:00</meta:creation-date>
    <meta:initial-creator>Kenneth D. Hilliard</meta:initial-creator>
    <meta:document-statistic meta:table-count="0" meta:image-count="1" meta:object-count="0" meta:page-count="1" meta:paragraph-count="26" meta:word-count="349" meta:character-count="2174" meta:non-whitespace-character-count="1845"/>
    <meta:generator>LibreOfficeDev/6.0.5.2$Linux_X86_64 LibreOffice_project/</meta:generator>
    <meta:user-defined meta:name="GrammarlyDocumentId">d6fbb81c4004dcbd7837d46d49642c67624334dff783a2d3f0d52c5aba7425e6</meta:user-defined>
  </office:meta>
</office:document-meta>
</file>